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  <style:font-face style:name="Verdana4" svg:font-family="Verdana" style:font-adornments="Negrita" style:font-family-generic="swiss" style:font-pitch="variable"/>
    <style:font-face style:name="Verdana5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Standard" style:master-page-name="">
      <style:paragraph-properties fo:margin-left="0cm" fo:margin-right="0cm" fo:margin-top="0cm" fo:margin-bottom="0.499cm" style:contextual-spacing="false" fo:line-height="150%" fo:text-align="center" style:justify-single-word="false" fo:keep-together="auto" fo:orphans="2" fo:widows="2" fo:text-indent="0cm" style:auto-text-indent="false" style:page-number="auto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2" fo:font-size="11pt" fo:font-style="normal" style:text-underline-style="none" fo:font-weight="bold" officeooo:paragraph-rsid="00f6130e" style:font-name-asian="Verdana3" style:font-size-asian="11pt" style:font-style-asian="normal" style:font-weight-asian="bold" style:font-name-complex="Verdana3" style:font-size-complex="11pt"/>
    </style:style>
    <style:style style:name="P8" style:family="paragraph" style:parent-style-name="Standard">
      <style:paragraph-properties fo:margin-left="0cm" fo:margin-right="0cm" fo:margin-top="0cm" fo:margin-bottom="0.499cm" style:contextual-spacing="false" fo:line-height="15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2" fo:font-size="11pt" fo:font-style="normal" style:text-underline-style="none" fo:font-weight="bold" officeooo:paragraph-rsid="00f6130e" style:font-name-asian="Verdana3" style:font-size-asian="11pt" style:font-style-asian="normal" style:font-weight-asian="bold" style:font-name-complex="Verdana3" style:font-size-complex="11pt"/>
    </style:style>
    <style:style style:name="P9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10" style:family="paragraph" style:parent-style-name="DICTAMEN">
      <style:paragraph-properties fo:line-height="150%" fo:text-align="justify" style:justify-single-word="false"/>
      <style:text-properties officeooo:paragraph-rsid="00a3b836"/>
    </style:style>
    <style:style style:name="P11" style:family="paragraph" style:parent-style-name="Estilo_20_oficial">
      <style:paragraph-properties fo:line-height="150%" fo:text-align="justify" style:justify-single-word="false"/>
      <style:text-properties officeooo:paragraph-rsid="00db0734"/>
    </style:style>
    <style:style style:name="P12" style:family="paragraph" style:parent-style-name="DICTAMEN">
      <style:paragraph-properties fo:line-height="150%"/>
      <style:text-properties fo:font-size="11pt" style:font-size-asian="11pt" style:font-size-complex="11pt"/>
    </style:style>
    <style:style style:name="P13" style:family="paragraph" style:parent-style-name="DICTAMEN">
      <style:paragraph-properties fo:line-height="150%"/>
      <style:text-properties fo:font-size="11pt" officeooo:paragraph-rsid="00f98f70" style:font-size-asian="11pt" style:font-size-complex="11pt"/>
    </style:style>
    <style:style style:name="P14" style:family="paragraph" style:parent-style-name="DICTAMEN" style:master-page-name="">
      <style:paragraph-properties fo:line-height="150%" style:page-number="auto"/>
      <style:text-properties fo:font-size="11pt" officeooo:paragraph-rsid="00f889e2" style:font-size-asian="11pt" style:font-size-complex="11pt"/>
    </style:style>
    <style:style style:name="P15" style:family="paragraph" style:parent-style-name="DICTAMEN">
      <style:paragraph-properties fo:line-height="150%"/>
      <style:text-properties fo:font-size="11pt" officeooo:paragraph-rsid="00f889e2" style:font-size-asian="11pt" style:font-size-complex="11pt"/>
    </style:style>
    <style:style style:name="P16" style:family="paragraph" style:parent-style-name="DICTAMEN">
      <style:paragraph-properties fo:line-height="150%"/>
      <style:text-properties fo:font-size="11pt" officeooo:paragraph-rsid="00fbf07a" style:font-size-asian="11pt" style:font-size-complex="11pt"/>
    </style:style>
    <style:style style:name="P17" style:family="paragraph" style:parent-style-name="DICTAMEN">
      <style:paragraph-properties fo:line-height="150%"/>
      <style:text-properties fo:font-size="11pt" officeooo:paragraph-rsid="00fad478" style:font-size-asian="11pt" style:font-size-complex="11pt"/>
    </style:style>
    <style:style style:name="P18" style:family="paragraph" style:parent-style-name="DICTAMEN">
      <style:paragraph-properties fo:line-height="150%"/>
      <style:text-properties fo:font-size="11pt" fo:font-weight="normal" officeooo:rsid="00f889e2" officeooo:paragraph-rsid="00f98f70" style:font-size-asian="11pt" style:font-weight-asian="normal" style:font-size-complex="11pt" style:font-weight-complex="normal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.282cm" style:contextual-spacing="false" fo:line-height="179%" fo:text-align="center" style:justify-single-word="false" fo:text-indent="0cm" style:auto-text-indent="false" fo:background-color="transparent" style:writing-mode="lr-tb"/>
      <style:text-properties fo:font-variant="normal" fo:text-transform="none" fo:color="#000017" loext:opacity="100%" style:text-line-through-style="none" style:text-line-through-type="none" style:font-name="Verdana" fo:font-size="11pt" fo:font-style="normal" style:text-underline-style="none" fo:font-weight="bold" officeooo:rsid="0043a2b3" officeooo:paragraph-rsid="00f889e2" style:text-blinking="false" fo:background-color="transparent" style:font-size-asian="11pt" style:language-asian="es" style:country-asian="AR" style:font-weight-asian="bold" style:font-size-complex="11pt" style:font-weight-complex="bold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.282cm" style:contextual-spacing="false" fo:line-height="179%" fo:text-align="center" style:justify-single-word="false" fo:text-indent="0cm" style:auto-text-indent="false" fo:break-before="auto" fo:break-after="auto" fo:background-color="transparent" style:writing-mode="lr-tb"/>
      <style:text-properties fo:font-variant="normal" fo:text-transform="none" fo:color="#000017" loext:opacity="100%" style:text-line-through-style="none" style:text-line-through-type="none" style:font-name="Verdana" fo:font-size="11pt" fo:font-style="normal" style:text-underline-style="none" fo:font-weight="bold" officeooo:rsid="00f889e2" officeooo:paragraph-rsid="00f889e2" style:text-blinking="false" fo:background-color="transparent" style:font-size-asian="11pt" style:language-asian="es" style:country-asian="AR" style:font-weight-asian="bold" style:font-size-complex="11pt" style:font-weight-complex="bold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.282cm" style:contextual-spacing="false" fo:line-height="179%" fo:text-align="center" style:justify-single-word="false" fo:text-indent="0cm" style:auto-text-indent="false" fo:background-color="transparent" style:writing-mode="lr-tb"/>
      <style:text-properties fo:font-variant="normal" fo:text-transform="none" fo:color="#000017" loext:opacity="100%" style:text-line-through-style="none" style:text-line-through-type="none" style:font-name="Verdana" fo:font-size="11pt" fo:font-style="normal" style:text-underline-style="none" fo:font-weight="bold" officeooo:rsid="00f889e2" officeooo:paragraph-rsid="00f889e2" style:text-blinking="false" fo:background-color="transparent" style:font-size-asian="11pt" style:language-asian="es" style:country-asian="AR" style:font-weight-asian="bold" style:font-size-complex="11pt" style:font-weight-complex="bold"/>
    </style:style>
    <style:style style:name="P22" style:family="paragraph" style:parent-style-name="DICTAMEN" style:list-style-name="L1">
      <style:text-properties style:font-name="Verdana2" fo:font-size="11pt" fo:font-weight="normal" style:font-size-asian="11pt" style:font-weight-asian="normal" style:font-size-complex="11pt" style:font-weight-complex="normal"/>
    </style:style>
    <style:style style:name="P23" style:family="paragraph" style:parent-style-name="DICTAMEN" style:list-style-name="L2">
      <style:paragraph-properties fo:line-height="150%"/>
      <style:text-properties fo:font-size="11pt" officeooo:paragraph-rsid="00f98f70" style:font-size-asian="11pt" style:font-size-complex="11pt"/>
    </style:style>
    <style:style style:name="P24" style:family="paragraph" style:parent-style-name="DICTAMEN" style:list-style-name="L3">
      <style:paragraph-properties fo:line-height="150%"/>
      <style:text-properties fo:font-size="11pt" officeooo:paragraph-rsid="0106c300" style:font-size-asian="11pt" style:font-size-complex="11pt"/>
    </style:style>
    <style:style style:name="P25" style:family="paragraph" style:parent-style-name="DICTAMEN" style:list-style-name="L3">
      <style:paragraph-properties fo:line-height="150%"/>
      <style:text-properties fo:font-size="11pt" style:font-size-asian="11pt" style:font-size-complex="11pt"/>
    </style:style>
    <style:style style:name="P26" style:family="paragraph" style:parent-style-name="Estilo_20_oficial" style:master-page-name="PÁGINA_20_OFICIAL">
      <style:paragraph-properties fo:line-height="150%" fo:text-align="justify" style:justify-single-word="false" style:page-number="auto"/>
      <style:text-properties fo:font-weight="bold" officeooo:paragraph-rsid="00854e9d" style:font-weight-asian="bold" style:font-weight-complex="bold"/>
    </style:style>
    <style:style style:name="P27" style:family="paragraph" style:parent-style-name="Estilo_20_oficial">
      <style:paragraph-properties fo:line-height="150%" fo:text-align="justify" style:justify-single-word="false"/>
      <style:text-properties officeooo:paragraph-rsid="00854e9d"/>
    </style:style>
    <style:style style:name="P28" style:family="paragraph" style:parent-style-name="Estilo_20_oficial">
      <style:paragraph-properties fo:line-height="150%" fo:text-align="justify" style:justify-single-word="false"/>
      <style:text-properties officeooo:rsid="0108509a" officeooo:paragraph-rsid="0108509a"/>
    </style:style>
    <style:style style:name="P29" style:family="paragraph" style:parent-style-name="Text_20_body" style:list-style-name="L1">
      <style:text-properties style:font-name="Verdana2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aad1c5" style:font-weight-asian="bold" style:font-weight-complex="bold"/>
    </style:style>
    <style:style style:name="T6" style:family="text">
      <style:text-properties fo:font-weight="bold" officeooo:rsid="00a514fd" style:font-weight-asian="bold" style:font-weight-complex="bold"/>
    </style:style>
    <style:style style:name="T7" style:family="text">
      <style:text-properties fo:font-weight="bold" officeooo:rsid="00a122f6" style:font-weight-asian="bold" style:font-weight-complex="bold"/>
    </style:style>
    <style:style style:name="T8" style:family="text">
      <style:text-properties fo:font-weight="bold" officeooo:rsid="00f889e2" style:font-weight-asian="bold" style:font-weight-complex="bold"/>
    </style:style>
    <style:style style:name="T9" style:family="text">
      <style:text-properties fo:font-weight="bold" officeooo:rsid="00f98f70" style:font-weight-asian="bold" style:font-weight-complex="bold"/>
    </style:style>
    <style:style style:name="T10" style:family="text">
      <style:text-properties fo:font-weight="bold" officeooo:rsid="00fad478" style:font-weight-asian="bold" style:font-weight-complex="bold"/>
    </style:style>
    <style:style style:name="T11" style:family="text">
      <style:text-properties fo:font-weight="bold" officeooo:rsid="00fbf07a" style:font-weight-asian="bold" style:font-weight-complex="bold"/>
    </style:style>
    <style:style style:name="T12" style:family="text">
      <style:text-properties fo:font-weight="bold" officeooo:rsid="00fd21c7" style:font-weight-asian="bold" style:font-weight-complex="bold"/>
    </style:style>
    <style:style style:name="T13" style:family="text">
      <style:text-properties fo:font-weight="normal" officeooo:rsid="00aad1c5" style:font-weight-asian="normal" style:font-weight-complex="normal"/>
    </style:style>
    <style:style style:name="T14" style:family="text">
      <style:text-properties fo:font-weight="normal" officeooo:rsid="00ebd205" style:font-weight-asian="normal" style:font-weight-complex="normal"/>
    </style:style>
    <style:style style:name="T15" style:family="text">
      <style:text-properties fo:font-weight="normal" officeooo:rsid="00eddcf2" style:font-weight-asian="normal" style:font-weight-complex="normal"/>
    </style:style>
    <style:style style:name="T16" style:family="text">
      <style:text-properties fo:font-weight="normal" officeooo:rsid="00f6130e" style:font-weight-asian="normal" style:font-weight-complex="normal"/>
    </style:style>
    <style:style style:name="T17" style:family="text">
      <style:text-properties fo:font-weight="normal" officeooo:rsid="00f889e2" style:font-weight-asian="normal" style:font-weight-complex="normal"/>
    </style:style>
    <style:style style:name="T18" style:family="text">
      <style:text-properties fo:font-weight="normal" officeooo:rsid="00fbf07a" style:font-weight-asian="normal" style:font-weight-complex="normal"/>
    </style:style>
    <style:style style:name="T19" style:family="text">
      <style:text-properties fo:font-weight="normal" officeooo:rsid="00fd8981" style:font-weight-asian="normal" style:font-weight-complex="normal"/>
    </style:style>
    <style:style style:name="T20" style:family="text">
      <style:text-properties officeooo:rsid="00db0734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normal" officeooo:rsid="001cd8e2" style:font-name-asian="Verdana3" style:font-size-asian="11pt" style:font-style-asian="normal" style:font-weight-asian="normal" style:font-name-complex="Verdana3" style:font-size-complex="11pt" style:font-weight-complex="normal"/>
    </style:style>
    <style:style style:name="T22" style:family="text">
      <style:text-properties officeooo:rsid="00f6130e"/>
    </style:style>
    <style:style style:name="T23" style:family="text">
      <style:text-properties officeooo:rsid="00f889e2"/>
    </style:style>
    <style:style style:name="T24" style:family="text">
      <style:text-properties officeooo:rsid="00f98f70"/>
    </style:style>
    <style:style style:name="T25" style:family="text">
      <style:text-properties officeooo:rsid="00fd8981"/>
    </style:style>
    <style:style style:name="T26" style:family="text">
      <style:text-properties officeooo:rsid="0103dd9a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Diputadas y Diputados de Santa Fe:</text:p>
      <text:p text:style-name="P11">La Comisión de <text:span text:style-name="T20">Asuntos Constitucionales y Legislación General</text:span> ha considerado el proyecto de <text:span text:style-name="T20">L</text:span>ey<text:span text:style-name="T4"> </text:span><text:span text:style-name="T8">44772</text:span><text:span text:style-name="T4"> </text:span><text:span text:style-name="T5">CD – </text:span><text:span text:style-name="T8">FP - PS</text:span><text:span text:style-name="T13"> d</text:span><text:span text:style-name="T14">e l</text:span><text:span text:style-name="T17">os</text:span><text:span text:style-name="T14"> diputad</text:span><text:span text:style-name="T17">os</text:span><text:span text:style-name="T14"> </text:span><text:span text:style-name="T17">Garibay, Pinotti, Aimar, Blanco y Farías y de las diputadas Balagué, Mahmud, Corgniali, García Alonso, Hynes, Ulieldin y Belatti</text:span><text:span text:style-name="T14">, </text:span><text:span text:style-name="T15">por el cual </text:span><text:span text:style-name="T16">se </text:span><text:span text:style-name="T17">crea en el ámbito de la Legislatura Provincial la Comisión Bicameral denominada “Observatorio de inversión en obras e infraestructura en la provincia de Santa Fe”</text:span>; <text:span text:style-name="T22">que cuenta con dict</text:span><text:span text:style-name="T24">a</text:span><text:span text:style-name="T22">men de la </text:span><text:span text:style-name="T25">C</text:span><text:span text:style-name="T22">omisi</text:span><text:span text:style-name="T23">ón</text:span><text:span text:style-name="T22"> de </text:span><text:span text:style-name="T23">Obras y Servicios Públicos</text:span><text:span text:style-name="T22">; </text:span><text:span text:style-name="T21">y, por las razones expuestas en los fundamentos y las que podrá dar el miembro informante, esta Comisión aconseja la aprobación del siguiente texto con modificaciones:</text:span></text:p>
      <text:p text:style-name="P10"/>
      <text:p text:style-name="P7">LA LEGISLATURA DE LA PROVINCIA DE SANTA FE</text:p>
      <text:p text:style-name="P8">SANCIONA CON FUERZA DE </text:p>
      <text:p text:style-name="P8">LEY: </text:p>
      <text:p text:style-name="P20">COMISIÓN BICAMERAL</text:p>
      <text:p text:style-name="P21">OBSERVATORIO DE INVERSIÓN EN OBRAS E INFRAESTRUCTURA</text:p>
      <text:p text:style-name="P19"/>
      <text:p text:style-name="P14"><text:span text:style-name="T4">ART</text:span><text:span text:style-name="T9">Í</text:span><text:span text:style-name="T4">CULO 1 – </text:span><text:span text:style-name="T8">Objeto. </text:span>Créase en el ámbito de la Legislatura Provincial, la Comisión Bicameral denominada "Observatorio de Inversión en Obras e Infraestructura" <text:span text:style-name="T23">(en adelante la Comisión)</text:span>, <text:span text:style-name="T23">con el</text:span> objeto <text:span text:style-name="T23">de </text:span>fortalecer la inversión en obras <text:span text:style-name="T23">e </text:span>infraestructura, con un enfoque integral y estratégico, en un marco de transparencia, publicidad y máxima concurrencia.</text:p>
      <text:p text:style-name="P15"/>
      <text:p text:style-name="P13"><text:span text:style-name="T8">ARTÍCULO 2 – Integración.</text:span><text:span text:style-name="T17"> La Comisión se integra por cuatro (4) legisladores de la Cámara Diputados y cuatro (4) legisladores de la Cámara de Senadores, elegidos por sus respectivos cuerpos, respetando la </text:span><text:soft-page-break/><text:span text:style-name="T17">pluralidad y proporcionalidad de la representatividad política de los bloques partidarios.</text:span></text:p>
      <text:p text:style-name="P12"/>
      <text:p text:style-name="P16"><text:span text:style-name="T4">ART</text:span><text:span text:style-name="T9">Í</text:span><text:span text:style-name="T4">CULO 3 – </text:span><text:span text:style-name="T11">Presidencia.</text:span><text:span text:style-name="T18"> La Comisión es presidida por uno de sus integrantes, quien </text:span><text:span text:style-name="T19">e</text:span><text:span text:style-name="T18">s elegido por mayoría absoluta de la totalidad de sus miembros. </text:span><text:span text:style-name="T19">Tiene las atribuciones</text:span><text:span text:style-name="T18"> </text:span><text:span text:style-name="T19">de </text:span><text:span text:style-name="T18">coordinar las reuniones a realizarse y mantener comunicación constante con todos los actores.</text:span></text:p>
      <text:p text:style-name="P12"/>
      <text:p text:style-name="P13"><text:span text:style-name="T4">ART</text:span><text:span text:style-name="T9">Í</text:span><text:span text:style-name="T4">CULO </text:span><text:span text:style-name="T11">4</text:span><text:span text:style-name="T4"> – </text:span><text:span text:style-name="T8">Funciones de la Comisión. </text:span><text:span text:style-name="T17">La </text:span><text:span text:style-name="T19">C</text:span><text:span text:style-name="T17">omisión tiene las siguientes funciones:</text:span></text:p>
      <text:p text:style-name="P18"/>
      <text:list xml:id="list3169177029" text:style-name="L1">
        <text:list-item>
          <text:p text:style-name="P22">impulsar el estudio y seguimiento del marco normativo que rige el proceso de contratación de obra pública, de infraestructura y de los loteos con fines de urbanización, conjuntos inmobiliarios y nuevos emprendimientos;</text:p>
        </text:list-item>
        <text:list-item>
          <text:p text:style-name="P22">impulsar la concentración e integración de información sobre los proyectos existentes, planificación nacional y provincial así como ejecución física y económica de obras e infraestructura pública Nacional o Provincial;</text:p>
        </text:list-item>
        <text:list-item>
          <text:p text:style-name="P22">estudiar los mecanismos de financiación de obra privada e infraestructura pública;</text:p>
        </text:list-item>
        <text:list-item>
          <text:p text:style-name="P22">realizar un estudio y seguimiento de innovaciones tecnológicas; </text:p>
        </text:list-item>
        <text:list-item>
          <text:p text:style-name="P22">identificar buenas prácticas ambientales en materia de contratación y ejecución de obras públicas y privadas; </text:p>
        </text:list-item>
        <text:list-item>
          <text:p text:style-name="P22">impulsar la implementación proyectos que contribuyan al logro de un desarrollo económico con equidad social; y, </text:p>
        </text:list-item>
        <text:list-item>
          <text:p text:style-name="P29">realizar un informe anual sobre los temas de estudio, y elevarlo a la Presidencia de ambas Cámaras de la Legislatura.</text:p>
          <text:p text:style-name="P29"/>
        </text:list-item>
      </text:list>
      <text:p text:style-name="P13"><text:span text:style-name="T4">ART</text:span><text:span text:style-name="T9">Í</text:span><text:span text:style-name="T4">CULO </text:span><text:span text:style-name="T11">5</text:span><text:span text:style-name="T4"> – </text:span><text:span text:style-name="T8">Atribuciones de la Comisión. </text:span><text:span text:style-name="T23">La Comisión</text:span> <text:span text:style-name="T23">tiene</text:span> las siguientes atribuciones:</text:p>
      <text:p text:style-name="P13"/>
      <text:list xml:id="list2827005103" text:style-name="L2">
        <text:list-item>
          <text:p text:style-name="P23"><text:soft-page-break/>dictar su propio reglamento interno;</text:p>
        </text:list-item>
        <text:list-item>
          <text:p text:style-name="P23">solicitar al Poder Ejecutivo información vinculada a obras e infraestructura gestionada;</text:p>
        </text:list-item>
        <text:list-item>
          <text:p text:style-name="P23">celebrar convenios de colaboración con instituciones educativas, cámaras empresaria<text:span text:style-name="T26">les</text:span> <text:span text:style-name="T24">y</text:span> organismos públicos o privados, con la finalidad de promover procesos de cooperación público privado; y,</text:p>
        </text:list-item>
        <text:list-item>
          <text:p text:style-name="P23">promover proyectos de leyes que permitan una modernización del marco normativo vigente en materia de obra pública.</text:p>
          <text:p text:style-name="P23"/>
        </text:list-item>
      </text:list>
      <text:p text:style-name="P17"><text:span text:style-name="T4">ART</text:span><text:span text:style-name="T9">Í</text:span><text:span text:style-name="T4">CULO </text:span><text:span text:style-name="T11">6</text:span><text:span text:style-name="T4"> – Consejo de </text:span><text:span text:style-name="T8">E</text:span><text:span text:style-name="T4">xpertos.</text:span> Constitúyase en el ámbito de <text:span text:style-name="T23">la Comisión</text:span> un Consejo de <text:span text:style-name="T23">E</text:span>xpertos, <text:span text:style-name="T23">los que trabajan a</text:span>d <text:span text:style-name="T23">h</text:span>onorem, <text:span text:style-name="T23">integrado por </text:span>representantes de los siguientes sectores: </text:p>
      <text:list xml:id="list2035417982" text:style-name="L3">
        <text:list-item>
          <text:p text:style-name="P24">Poder Ejecutivo;</text:p>
        </text:list-item>
        <text:list-item>
          <text:p text:style-name="P25"><text:span text:style-name="T23">o</text:span>rganismos <text:span text:style-name="T23">n</text:span>acionales relacionados a la temática;</text:p>
        </text:list-item>
        <text:list-item>
          <text:p text:style-name="P25">universidades <text:span text:style-name="T23">p</text:span>úblicas <text:span text:style-name="T23">n</text:span>acionales y Universidad Tecnológica Nacional;</text:p>
        </text:list-item>
        <text:list-item>
          <text:p text:style-name="P25">Cámara Argentina de la Construcción, <text:span text:style-name="T23">de als </text:span>delegaciones Rosario y Santa Fe;</text:p>
        </text:list-item>
        <text:list-item>
          <text:p text:style-name="P25">Uni<text:span text:style-name="T23">ó</text:span>n Obrera de la Construcción <text:span text:style-name="T24">de la República Argentina</text:span> (UOCRA); y,</text:p>
        </text:list-item>
        <text:list-item>
          <text:p text:style-name="P25">Asociaciones <text:span text:style-name="T23">c</text:span>iviles <text:span text:style-name="T23">relacionadas con</text:span> <text:span text:style-name="T23">el objeto de la Comisión.</text:span></text:p>
        </text:list-item>
      </text:list>
      <text:p text:style-name="P12"/>
      <text:p text:style-name="P12"><text:span text:style-name="T4">ART</text:span><text:span text:style-name="T9">Í</text:span><text:span text:style-name="T4">CULO </text:span><text:span text:style-name="T12">7</text:span><text:span text:style-name="T9"> </text:span><text:span text:style-name="T4">-</text:span> Comuníquese al Poder Ejecutivo. </text:p>
      <text:p text:style-name="P27"><text:span text:style-name="T4">Sala de la Comisión, </text:span><text:span text:style-name="T10">08</text:span><text:span text:style-name="T6"> de </text:span><text:span text:style-name="T10">septiembre</text:span><text:span text:style-name="T6"> </text:span><text:span text:style-name="T4">de 202</text:span><text:span text:style-name="T7">2</text:span><text:span text:style-name="T4">.</text:span></text:p>
      <text:p text:style-name="P28"><text:span text:style-name="T4">FIRMANTES: BLANCO – ESPÍNDOLA – LENCI – BOSCAROL – SOLA – RUBEO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  <style:font-face style:name="Verdana4" svg:font-family="Verdana" style:font-adornments="Negrita" style:font-family-generic="swiss" style:font-pitch="variable"/>
    <style:font-face style:name="Verdana5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5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5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4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5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5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WW_5f_CharLFO2LVL1" style:display-name="WW_CharLFO2LVL1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Verdana1" fo:font-family="Verdana" style:font-family-generic="roman" style:font-pitch="variable" fo:font-size="11pt" style:text-underline-style="none" fo:font-weight="normal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1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WW_5f_CharLFO8LVL1" style:display-name="WW_CharLFO8LVL1" style:family="text">
      <style:text-properties style:font-name="Verdana2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LVL2" style:display-name="WW_CharLFO8LVL2" style:family="text">
      <style:text-properties style:font-name="Verdana2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LVL3" style:display-name="WW_CharLFO8LVL3" style:family="text">
      <style:text-properties style:font-name="Verdana2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LVL4" style:display-name="WW_CharLFO8LVL4" style:family="text">
      <style:text-properties style:font-name="Verdana2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LVL5" style:display-name="WW_CharLFO8LVL5" style:family="text">
      <style:text-properties style:font-name="Verdana2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LVL6" style:display-name="WW_CharLFO8LVL6" style:family="text">
      <style:text-properties style:font-name="Verdana2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LVL7" style:display-name="WW_CharLFO8LVL7" style:family="text">
      <style:text-properties style:font-name="Verdana2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LVL8" style:display-name="WW_CharLFO8LVL8" style:family="text">
      <style:text-properties style:font-name="Verdana2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LVL9" style:display-name="WW_CharLFO8LVL9" style:family="text">
      <style:text-properties style:font-name="Verdana2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2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5"><draw:text-box fo:min-height="50%"><text:p text:style-name="MP3">Pág. <text:page-number text:select-page="current">3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02T12:50:48.153055187</meta:creation-date>
    <meta:editing-duration>PT4H12M11S</meta:editing-duration>
    <meta:editing-cycles>69</meta:editing-cycles>
    <meta:generator>LibreOffice/7.3.5.2$Linux_X86_64 LibreOffice_project/30$Build-2</meta:generator>
    <dc:date>2022-09-08T12:10:11.084376017</dc:date>
    <meta:print-date>2022-09-06T08:34:19.826770072</meta:print-date>
    <meta:document-statistic meta:table-count="0" meta:image-count="1" meta:object-count="0" meta:page-count="3" meta:paragraph-count="39" meta:word-count="687" meta:character-count="4563" meta:non-whitespace-character-count="3911"/>
  </office:meta>
</office:document-meta>
</file>